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text-properties style:font-name="Times New Roman" fo:font-size="25pt" fo:font-weight="bold" style:font-name-asian="Times New Roman1" style:font-size-asian="25pt" style:font-weight-asian="bold" style:font-name-complex="Times New Roman1" style:font-size-complex="25pt"/>
    </style:style>
    <style:style style:name="P3" style:family="paragraph" style:parent-style-name="Standard">
      <style:text-properties style:font-name="Times New Roman" fo:font-size="13pt" fo:font-weight="bold" style:font-name-asian="Times New Roman1" style:font-size-asian="13pt" style:font-weight-asian="bold" style:font-name-complex="Times New Roman1" style:font-size-complex="13pt"/>
    </style:style>
    <style:style style:name="P4" style:family="paragraph" style:parent-style-name="Standard">
      <style:paragraph-properties fo:line-height="115%"/>
      <style:text-properties style:font-name="Times New Roman" fo:font-size="13pt" fo:font-weight="bold" style:font-name-asian="Times New Roman1" style:font-size-asian="13pt" style:font-weight-asian="bold" style:font-name-complex="Times New Roman1" style:font-size-complex="13pt"/>
    </style:style>
    <style:style style:name="P5" style:family="paragraph" style:parent-style-name="Standard">
      <style:paragraph-properties fo:line-height="150%"/>
      <style:text-properties style:font-name="Times New Roman" fo:font-size="13pt" fo:font-weight="bold" style:font-name-asian="Times New Roman1" style:font-size-asian="13pt" style:font-weight-asian="bold" style:font-name-complex="Times New Roman1" style:font-size-complex="13pt"/>
    </style:style>
    <style:style style:name="P6" style:family="paragraph" style:parent-style-name="Standard">
      <style:text-properties style:font-name="Times New Roman" fo:font-size="13pt" style:font-name-asian="Times New Roman1" style:font-size-asian="13pt" style:font-name-complex="Times New Roman1" style:font-size-complex="13pt"/>
    </style:style>
    <style:style style:name="P7" style:family="paragraph" style:parent-style-name="Standard">
      <style:paragraph-properties fo:line-height="115%"/>
      <style:text-properties style:font-name="Times New Roman" fo:font-size="13pt" style:font-name-asian="Times New Roman1" style:font-size-asian="13pt" style:font-name-complex="Times New Roman1" style:font-size-complex="13pt"/>
    </style:style>
    <style:style style:name="P8" style:family="paragraph" style:parent-style-name="Standard">
      <style:paragraph-properties fo:line-height="150%"/>
      <style:text-properties style:font-name="Times New Roman" fo:font-size="13pt" style:font-name-asian="Times New Roman1" style:font-size-asian="13pt" style:font-name-complex="Times New Roman1" style:font-size-complex="13pt"/>
    </style:style>
    <style:style style:name="P9" style:family="paragraph" style:parent-style-name="Standard">
      <style:paragraph-properties fo:line-height="150%"/>
    </style:style>
    <style:style style:name="P10" style:family="paragraph" style:parent-style-name="Standard">
      <style:paragraph-properties fo:break-before="page"/>
    </style:style>
    <style:style style:name="P11" style:family="paragraph" style:parent-style-name="Standard">
      <style:paragraph-properties fo:line-height="115%" fo:break-before="page"/>
    </style:style>
    <style:style style:name="P12" style:family="paragraph" style:parent-style-name="Standard" style:master-page-name="Standard">
      <style:paragraph-properties fo:line-height="115%" fo:text-align="center" style:justify-single-word="false" style:page-number="1"/>
    </style:style>
    <style:style style:name="T1" style:family="text">
      <style:text-properties style:font-name="Times New Roman" fo:font-size="25pt" fo:font-weight="bold" style:font-name-asian="Times New Roman1" style:font-size-asian="25pt" style:font-weight-asian="bold" style:font-name-complex="Times New Roman1" style:font-size-complex="25pt"/>
    </style:style>
    <style:style style:name="T2" style:family="text">
      <style:text-properties style:font-name="Times New Roman" fo:font-size="13pt" fo:font-weight="bold" style:font-name-asian="Times New Roman1" style:font-size-asian="13pt" style:font-weight-asian="bold" style:font-name-complex="Times New Roman1" style:font-size-complex="13pt"/>
    </style:style>
    <style:style style:name="T3" style:family="text">
      <style:text-properties style:font-name="Times New Roman" fo:font-size="13pt" style:font-name-asian="Times New Roman1" style:font-size-asian="13pt" style:font-name-complex="Times New Roman1" style:font-size-complex="13pt"/>
    </style:style>
    <style:style style:name="T4" style:family="text">
      <style:text-properties style:font-name="Times New Roman" fo:font-size="13pt" fo:font-style="italic" fo:font-weight="bold" style:font-name-asian="Times New Roman1" style:font-size-asian="13pt" style:font-style-asian="italic" style:font-weight-asian="bold" style:font-name-complex="Times New Roman1" style:font-size-complex="13pt"/>
    </style:style>
    <style:style style:name="T5" style:family="text">
      <style:text-properties fo:color="#1155cc" style:font-name="Times New Roman" fo:font-size="13pt" style:text-underline-style="solid" style:text-underline-width="auto" style:text-underline-color="font-color" style:font-name-asian="Times New Roman1"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yllabus</text:span></text:p>
      <text:p text:style-name="P2"/>
      <text:p text:style-name="P9"><text:span text:style-name="T2">Instructor: Jasmin Galbert</text:span></text:p>
      <text:p text:style-name="P9"><text:span text:style-name="T2">Dates: March 20th, 2023 - April 21st, 2023</text:span></text:p>
      <text:p text:style-name="P9"><text:span text:style-name="T2">Meeting Times: Blended Learning</text:span></text:p>
      <text:p text:style-name="P5"/>
      <text:p text:style-name="P9"><text:span text:style-name="T2">Course Overview: </text:span></text:p>
      <text:p text:style-name="P9"><text:span text:style-name="T3">In this 5-week course. Students will be expected to learn about ePortfolio’s and create their own. With the help of me and my 2 paraprofessionals, we will guide students and teach students how to navigate through Wix.com. </text:span></text:p>
      <text:p text:style-name="P8"/>
      <text:p text:style-name="P9"><text:span text:style-name="T2">K</text:span><text:span text:style-name="T3">now what ePortfolios is and used for. Students will know how to navigate through Wix.com and create their eportfolio in their own way</text:span></text:p>
      <text:p text:style-name="P9"><text:span text:style-name="T2">U</text:span><text:span text:style-name="T3">nderstand that everyone's ePortfolio is different. Each student will not have the same content on their ePortfolio nor will they have the same answers to the blog post. Students will also understand that their ePortfolio can be used for all grades to come</text:span></text:p>
      <text:p text:style-name="P9"><text:span text:style-name="T2">B</text:span><text:span text:style-name="T3">e able to navigate through Wix.com independently. Students will be able to access and navigate the blog prompts and mini-lessons independently at the end of week 5. Students will also be able to add to their ePortfolio in the future</text:span></text:p>
      <text:p text:style-name="P4"/>
      <text:p text:style-name="P4"/>
      <text:p text:style-name="P11"><text:span text:style-name="T4">Module 1: March 20th, 2023 - March 24th, 2023</text:span></text:p>
      <text:p text:style-name="P4"/>
      <text:p text:style-name="P1"><text:span text:style-name="T2">Rules and Expectations, Expected Outcomes, Background of ePortfolio’s</text:span></text:p>
      <text:p text:style-name="P1"><text:span text:style-name="T3">In this module, students will learn and discuss the rules and expectations, ePortfolio examples, and different ePortfolio sites, and go over what ePortfolios are and are used for. I will introduce Wix.com where we will all build our ePortfolio. Also, show different examples of ePortfolios from myself and other teachers.</text:span></text:p>
      <text:p text:style-name="P7"/>
      <text:p text:style-name="P1"><text:span text:style-name="T2">Course Outcomes for Module 1:</text:span></text:p>
      <text:p text:style-name="P1"><text:span text:style-name="T2">K</text:span><text:span text:style-name="T3">now what ePortfolio’s are and what they are used for </text:span></text:p>
      <text:p text:style-name="P1"><text:span text:style-name="T2">U</text:span><text:span text:style-name="T3">nderstand ePortfolios and the different sites</text:span></text:p>
      <text:p text:style-name="P1"><text:span text:style-name="T2">B</text:span><text:span text:style-name="T3">e able to tell me what ePortfolios are, used for, and name one site for ePortfolio’s</text:span></text:p>
      <text:p text:style-name="P7"/>
      <text:p text:style-name="P1"><text:span text:style-name="T2">Required Readings &amp; Videos</text:span></text:p>
      <text:p text:style-name="P1"><text:a xlink:type="simple" xlink:href="https://youtu.be/jlsfWFslDmw" text:style-name="ListLabel_20_1" text:visited-style-name="ListLabel_20_1"><text:span text:style-name="T5">https://youtu.be/jlsfWFslDmw</text:span></text:a></text:p>
      <text:p text:style-name="P1"><text:a xlink:type="simple" xlink:href="https://youtu.be/xvqBORISA5k" text:style-name="ListLabel_20_1" text:visited-style-name="ListLabel_20_1"><text:span text:style-name="T5">https://youtu.be/xvqBORISA5k</text:span></text:a></text:p>
      <text:p text:style-name="P1"><text:a xlink:type="simple" xlink:href="https://youtu.be/3n8UG3YOOFU" text:style-name="ListLabel_20_1" text:visited-style-name="ListLabel_20_1"><text:span text:style-name="T5">https://youtu.be/3n8UG3YOOFU</text:span></text:a></text:p>
      <text:p text:style-name="P7"/>
      <text:p text:style-name="P1"><text:span text:style-name="T2">Examples of ePortfolio’s</text:span></text:p>
      <text:p text:style-name="P1"><text:a xlink:type="simple" xlink:href="https://karinstateler.com/" text:style-name="ListLabel_20_1" text:visited-style-name="ListLabel_20_1"><text:span text:style-name="T5">https://karinstateler.com/</text:span></text:a></text:p>
      <text:p text:style-name="P1"><text:a xlink:type="simple" xlink:href="https://mrscliffnotes.com/contact/" text:style-name="ListLabel_20_1" text:visited-style-name="ListLabel_20_1"><text:span text:style-name="T5">https://mrscliffnotes.com/contact/</text:span></text:a></text:p>
      <text:p text:style-name="P1"><text:a xlink:type="simple" xlink:href="https://bjosephs6.wixsite.com/teachingincolor/eportfolio" text:style-name="ListLabel_20_1" text:visited-style-name="ListLabel_20_1"><text:span text:style-name="T5">https://bjosephs6.wixsite.com/teachingincolor/eportfolio</text:span></text:a></text:p>
      <text:p text:style-name="P1"><text:a xlink:type="simple" xlink:href="http://www.bridgetsgallagher.com/" text:style-name="ListLabel_20_1" text:visited-style-name="ListLabel_20_1"><text:span text:style-name="T5">http://www.bridgetsgallagher.com/</text:span></text:a></text:p>
      <text:p text:style-name="P7"/>
      <text:p text:style-name="P1"><text:soft-page-break/><text:span text:style-name="T2">TO DO: </text:span></text:p>
      <text:p text:style-name="P1"><text:span text:style-name="T3">Research different ePortfolio sites independently w/ support</text:span></text:p>
      <text:p text:style-name="P1"><text:span text:style-name="T3">Write down some of the websites you come across</text:span></text:p>
      <text:p text:style-name="P7"/>
      <text:p text:style-name="P1"><text:span text:style-name="T2">Class Discussion:</text:span></text:p>
      <text:p text:style-name="P1"><text:span text:style-name="T3">What did we learn?</text:span></text:p>
      <text:p text:style-name="P1"><text:span text:style-name="T3">Different ePortfolio sites they ran across</text:span></text:p>
      <text:p text:style-name="P1"><text:span text:style-name="T3">Any ideas of how each student wants to design their own site</text:span></text:p>
      <text:p text:style-name="P4"/>
      <text:p text:style-name="P11"><text:span text:style-name="T4">Module 2: March 27th, 2023 - March 31st, 2023</text:span></text:p>
      <text:p text:style-name="P7"/>
      <text:p text:style-name="P1"><text:span text:style-name="T2">Getting Started</text:span></text:p>
      <text:p text:style-name="P1"><text:span text:style-name="T3">In this module, students will start setting up their ePortfolio’s using Wix.com. Students will receive step-by-step instructions on navigating through Wix, picking their different themes and designs, and having them decorate their ePortfolio as an icebreaker. By day 3, I will introduce blog posts and how/ where they can navigate through them. I will also demonstrate how to navigate to get the blog prompts through my ePortfolio. </text:span></text:p>
      <text:p text:style-name="P7"/>
      <text:p text:style-name="Standard"><text:span text:style-name="T2">Course Outcomes for Module 2:</text:span></text:p>
      <text:p text:style-name="Standard"><text:span text:style-name="T2">K</text:span><text:span text:style-name="T3">now how to navigate through Wix.com </text:span></text:p>
      <text:p text:style-name="Standard"><text:span text:style-name="T2">U</text:span><text:span text:style-name="T3">nderstand that everyone ePortfolio will be different but useful for all</text:span></text:p>
      <text:p text:style-name="Standard"><text:span text:style-name="T2">B</text:span><text:span text:style-name="T3">e able to design their own ePortfolio and navigate to others </text:span></text:p>
      <text:p text:style-name="P6"/>
      <text:p text:style-name="Standard"><text:span text:style-name="T2">Required Readings &amp; Videos</text:span></text:p>
      <text:p text:style-name="Standard"><text:a xlink:type="simple" xlink:href="https://youtu.be/YxpjW-Mq96Q" text:style-name="ListLabel_20_1" text:visited-style-name="ListLabel_20_1"><text:span text:style-name="T5">https://youtu.be/YxpjW-Mq96Q</text:span></text:a></text:p>
      <text:p text:style-name="Standard"><text:a xlink:type="simple" xlink:href="https://youtu.be/VTj5z58rels" text:style-name="ListLabel_20_1" text:visited-style-name="ListLabel_20_1"><text:span text:style-name="T5">https://youtu.be/VTj5z58rels</text:span></text:a></text:p>
      <text:p text:style-name="P6"/>
      <text:p text:style-name="Standard"><text:span text:style-name="T2">Examples of ePortfolio’s</text:span></text:p>
      <text:p text:style-name="Standard"><text:a xlink:type="simple" xlink:href="https://karinstateler.com/" text:style-name="ListLabel_20_1" text:visited-style-name="ListLabel_20_1"><text:span text:style-name="T5">https://karinstateler.com/</text:span></text:a></text:p>
      <text:p text:style-name="Standard"><text:a xlink:type="simple" xlink:href="https://mrscliffnotes.com/contact/" text:style-name="ListLabel_20_1" text:visited-style-name="ListLabel_20_1"><text:span text:style-name="T5">https://mrscliffnotes.com/contact/</text:span></text:a></text:p>
      <text:p text:style-name="Standard"><text:a xlink:type="simple" xlink:href="https://bjosephs6.wixsite.com/teachingincolor/eportfolio" text:style-name="ListLabel_20_1" text:visited-style-name="ListLabel_20_1"><text:span text:style-name="T5">https://bjosephs6.wixsite.com/teachingincolor/eportfolio</text:span></text:a></text:p>
      <text:p text:style-name="Standard"><text:a xlink:type="simple" xlink:href="http://www.bridgetsgallagher.com/" text:style-name="ListLabel_20_1" text:visited-style-name="ListLabel_20_1"><text:span text:style-name="T5">http://www.bridgetsgallagher.com/</text:span></text:a></text:p>
      <text:p text:style-name="P6"/>
      <text:p text:style-name="Standard"><text:span text:style-name="T2">TO DO:</text:span></text:p>
      <text:p text:style-name="Standard"><text:soft-page-break/><text:span text:style-name="T3">Blog post 1</text:span></text:p>
      <text:p text:style-name="P6"/>
      <text:p text:style-name="Standard"><text:span text:style-name="T2">Class Discussion</text:span></text:p>
      <text:p text:style-name="Standard"><text:span text:style-name="T3">What did we learn today?</text:span></text:p>
      <text:p text:style-name="Standard"><text:span text:style-name="T3">How did you design your ePortfolio?</text:span></text:p>
      <text:p text:style-name="Standard"><text:span text:style-name="T3">Do you know how to navigate to the blog post? </text:span></text:p>
      <text:p text:style-name="P10"><text:span text:style-name="T4">Module 3: April 3rd, 2023 - April 7th, 2023</text:span></text:p>
      <text:p text:style-name="P6"/>
      <text:p text:style-name="Standard"><text:span text:style-name="T2">Blog Post, Lesson Implementation</text:span></text:p>
      <text:p text:style-name="Standard"><text:span text:style-name="T3">In this module, students will write a weekly blog post on the prompts I give them. It can be anywhere between an open-ended question or feedback on what's working and what's not. By the end of week 3, there will be a mini-lesson on my ePortfolio where students are expected to watch a video and answer some questions through a blog post.</text:span></text:p>
      <text:p text:style-name="P6"/>
      <text:p text:style-name="Standard"><text:span text:style-name="T2">Course Outcomes for Module 3:</text:span></text:p>
      <text:p text:style-name="Standard"><text:span text:style-name="T2">K</text:span><text:span text:style-name="T3">now how to navigate and answer blog posts independently</text:span></text:p>
      <text:p text:style-name="Standard"><text:span text:style-name="T2">U</text:span><text:span text:style-name="T3">nderstand how ePortfolio’s are a collection of students' work</text:span></text:p>
      <text:p text:style-name="Standard"><text:span text:style-name="T2">B</text:span><text:span text:style-name="T3">e able to comment on peer's blog posts to create a discussion</text:span></text:p>
      <text:p text:style-name="P6"/>
      <text:p text:style-name="Standard"><text:span text:style-name="T2">Required Readings &amp; Videos</text:span></text:p>
      <text:p text:style-name="Standard"><text:a xlink:type="simple" xlink:href="https://www.youtube.com/watch?v=sd4fwGxaN7w" text:style-name="ListLabel_20_1" text:visited-style-name="ListLabel_20_1"><text:span text:style-name="T5">https://www.youtube.com/watch?v=sd4fwGxaN7w</text:span></text:a></text:p>
      <text:p text:style-name="Standard"><text:a xlink:type="simple" xlink:href="https://support.wix.com/en/article/wix-blog-writing-posts-in-wix-blog" text:style-name="ListLabel_20_1" text:visited-style-name="ListLabel_20_1"><text:span text:style-name="T5">https://support.wix.com/en/article/wix-blog-writing-posts-in-wix-blog</text:span></text:a></text:p>
      <text:p text:style-name="Standard"><text:a xlink:type="simple" xlink:href="https://support.wix.com/en/article/wix-blog-adding-and-setting-up-your-blog" text:style-name="ListLabel_20_1" text:visited-style-name="ListLabel_20_1"><text:span text:style-name="T5">https://support.wix.com/en/article/wix-blog-adding-and-setting-up-your-blog</text:span></text:a></text:p>
      <text:p text:style-name="P6"/>
      <text:p text:style-name="Standard"><text:span text:style-name="T2">Examples of ePortfolio’s</text:span></text:p>
      <text:p text:style-name="Standard"><text:a xlink:type="simple" xlink:href="https://karinstateler.com/" text:style-name="ListLabel_20_1" text:visited-style-name="ListLabel_20_1"><text:span text:style-name="T5">https://karinstateler.com/</text:span></text:a></text:p>
      <text:p text:style-name="Standard"><text:a xlink:type="simple" xlink:href="https://mrscliffnotes.com/contact/" text:style-name="ListLabel_20_1" text:visited-style-name="ListLabel_20_1"><text:span text:style-name="T5">https://mrscliffnotes.com/contact/</text:span></text:a></text:p>
      <text:p text:style-name="Standard"><text:a xlink:type="simple" xlink:href="https://bjosephs6.wixsite.com/teachingincolor/eportfolio" text:style-name="ListLabel_20_1" text:visited-style-name="ListLabel_20_1"><text:span text:style-name="T5">https://bjosephs6.wixsite.com/teachingincolor/eportfolio</text:span></text:a></text:p>
      <text:p text:style-name="Standard"><text:a xlink:type="simple" xlink:href="http://www.bridgetsgallagher.com/" text:style-name="ListLabel_20_1" text:visited-style-name="ListLabel_20_1"><text:span text:style-name="T5">http://www.bridgetsgallagher.com/</text:span></text:a></text:p>
      <text:p text:style-name="P6"/>
      <text:p text:style-name="Standard"><text:soft-page-break/><text:span text:style-name="T2">TO DO:</text:span></text:p>
      <text:p text:style-name="Standard"><text:span text:style-name="T3">1 mini-lesson</text:span></text:p>
      <text:p text:style-name="Standard"><text:span text:style-name="T3">1 blog post</text:span></text:p>
      <text:p text:style-name="P6"/>
      <text:p text:style-name="Standard"><text:span text:style-name="T2">Class Discussion</text:span><text:span text:style-name="T3">:</text:span></text:p>
      <text:p text:style-name="Standard"><text:span text:style-name="T3">What was the blog post about?</text:span></text:p>
      <text:p text:style-name="Standard"><text:span text:style-name="T3">Which teacher ePortfolio site do you go to constantly for example?</text:span></text:p>
      <text:p text:style-name="Standard"><text:span text:style-name="T3">How do you think you are doing when creating your ePortfolio? Thoughts and feelings?</text:span></text:p>
      <text:p text:style-name="P6"/>
      <text:p text:style-name="P3"/>
      <text:p text:style-name="P10"><text:span text:style-name="T2">Module 4: April 10th, 2023 - April 14th, 2023 </text:span><text:span text:style-name="T3">????</text:span></text:p>
      <text:p text:style-name="Standard"><text:span text:style-name="T2">Module 5: April 17th, 2023 - April 21st, 2023 </text:span><text:span text:style-name="T3">????</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Times New Roman" fo:font-family="'Times New Roman'" style:font-family-generic="roman" style:font-pitch="variable" fo:font-size="13pt" style:text-underline-style="solid" style:text-underline-width="auto" style:text-underline-color="font-color"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78" meta:word-count="657" meta:character-count="4570" meta:non-whitespace-character-count="3983"/>
    <meta:generator>LibreOfficeDev/6.0.5.2$Linux_X86_64 LibreOffice_project/</meta:generator>
  </office:meta>
</office:document-meta>
</file>